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f3bb3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2006" style:font-weight-asian="bold" style:font-weight-complex="bold"/>
    </style:style>
    <style:style style:name="T6" style:family="text">
      <style:text-properties fo:font-weight="bold" officeooo:rsid="00a10109" style:font-weight-asian="bold" style:font-weight-complex="bold"/>
    </style:style>
    <style:style style:name="T7" style:family="text">
      <style:text-properties officeooo:rsid="009768f3"/>
    </style:style>
    <style:style style:name="T8" style:family="text">
      <style:text-properties officeooo:rsid="009a4d22"/>
    </style:style>
    <style:style style:name="T9" style:family="text">
      <style:text-properties officeooo:rsid="009e2006"/>
    </style:style>
    <style:style style:name="T10" style:family="text">
      <style:text-properties officeooo:rsid="009f3b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8">a</text:span>s y Diputad<text:span text:style-name="T8">o</text:span>s de Santa Fe:</text:p>
      <text:p text:style-name="P10"/>
      <text:p text:style-name="P13">La Comisión de Educación, Ciencia, Tecnología e Innovación ha considerado el Proyecto de Resolución <text:span text:style-name="T4">Nº </text:span><text:span text:style-name="T5">49563 – CD – Somos Vida Unión Federal</text:span><text:span text:style-name="T4">, </text:span>de l<text:span text:style-name="T9">a</text:span> diputad<text:span text:style-name="T9">a Granata</text:span>, por el cual se otorga a la <text:span text:style-name="T10">I</text:span>nstitución <text:span text:style-name="T10">E</text:span>ducativa <text:span text:style-name="T10">V</text:span>irgen del <text:span text:style-name="T10">R</text:span>osario en sus nivel inicial, primario y secundario, la distinción de <text:span text:style-name="T10">D</text:span>iploma <text:span text:style-name="T10">E</text:span>special, en reconocimiento a su trayectoria y aporte a la <text:span text:style-name="T10">E</text:span>ducación; y, por las razones expuestas en sus fundamentos y las que podrá dar el miembro informante, esta Comisión aconseja la aprobación del texto <text:span text:style-name="T7">presentado que a continuación se transcribe</text:span>:</text:p>
      <text:p text:style-name="P12"/>
      <text:p text:style-name="P11">LA CÁMARA DE DIPUTADOS DE LA PROVINCIA</text:p>
      <text:p text:style-name="P11">RESUELVE:</text:p>
      <text:p text:style-name="P12"><text:span text:style-name="T4">Artículo </text:span><text:span text:style-name="T6">1 </text:span><text:span text:style-name="T4">-</text:span> Otorgar a la Institución Educativa "Virgen del Rosario", en sus niveles inicial, primario y secundario, la distinción de Diploma Especial, en reconocimiento a su trayectoria y aportes a la educación de niños, niñas y adolescentes de la ciudad de Rosario, en ocasión del 130º Aniversario de su Fundación.</text:p>
      <text:p text:style-name="P12"/>
      <text:p text:style-name="P12"><text:span text:style-name="T4">Artículo 2 -</text:span> Disponer la entrega de una distinción en nombre de la Cámara de Diputadas y Diputados de la Provincia de Santa Fe.</text:p>
      <text:p text:style-name="P12"/>
      <text:p text:style-name="P12"><text:span text:style-name="T4">Artículo 3 -</text:span> Autorizar a la Secretaría Administrativa a efectuar las erogaciones correspondientes.</text:p>
      <text:p text:style-name="P12"/>
      <text:p text:style-name="P12"><text:span text:style-name="T4">Artículo 4 - </text:span>Regístrese, comuníquese y archívese. </text:p>
      <text:p text:style-name="P10"/>
      <text:p text:style-name="P9"><text:span text:style-name="T4">Sala de la Comisión </text:span><text:span text:style-name="T6">Mixta</text:span><text:span text:style-name="T4">, </text:span><text:span text:style-name="T6">26 de octubre de 2022.</text:span><text:span text:style-name="T4"> <text:s text:c="5"/></text:span><text:s text:c="4"/></text:p>
      <text:p text:style-name="P16"/>
      <text:p text:style-name="P17">Firmantes: Diputados Balagué, De Ponti, Hynes, Peralta, Argañaraz y Boscarol.</text:p>
      <text:p text:style-name="P17"/>
      <text:p text:style-name="P16"/>
      <text:p text:style-name="P9"><text:soft-page-break/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2H5M35S</meta:editing-duration>
    <meta:editing-cycles>16</meta:editing-cycles>
    <meta:generator>LibreOffice/7.3.5.2$Linux_X86_64 LibreOffice_project/30$Build-2</meta:generator>
    <dc:date>2022-10-26T12:13:35.865963000</dc:date>
    <meta:document-statistic meta:table-count="0" meta:image-count="1" meta:object-count="0" meta:page-count="2" meta:paragraph-count="15" meta:word-count="275" meta:character-count="1745" meta:non-whitespace-character-count="1471"/>
  </office:meta>
</office:document-meta>
</file>